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Impact" svg:font-family="Impact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</style:style>
    <style:style style:name="P2" style:family="paragraph">
      <style:paragraph-properties fo:margin-left="0cm" fo:margin-right="0cm" fo:margin-top="0cm" fo:margin-bottom="0cm" fo:line-height="100%" fo:text-align="justify" text:enable-numbering="false" fo:text-indent="0cm"/>
    </style:style>
    <style:style style:name="P3" style:family="paragraph">
      <style:paragraph-properties fo:margin-left="0cm" fo:margin-right="0cm" fo:margin-top="0cm" fo:margin-bottom="0cm" fo:line-height="100%" fo:text-align="justify" text:enable-numbering="false" fo:text-indent="0cm"/>
      <style:text-properties style:use-window-font-color="true" style:text-outline="false" style:text-line-through-style="none" style:font-name="Times New Roman" fo:font-size="140pt" fo:letter-spacing="normal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4" style:family="paragraph" style:parent-style-name="Table_20_Contents">
      <style:paragraph-properties fo:text-align="start" style:justify-single-word="false" fo:break-before="page"/>
    </style:style>
    <style:style style:name="P5" style:family="paragraph" style:parent-style-name="Table_20_Contents">
      <style:paragraph-properties fo:margin-top="0.4cm" fo:margin-bottom="0.21cm" fo:text-align="justify" style:justify-single-word="false"/>
    </style:style>
    <style:style style:name="P6" style:family="paragraph" style:parent-style-name="Table_20_Contents">
      <style:paragraph-properties fo:margin-top="0.4cm" fo:margin-bottom="0.21cm" fo:text-align="justify" style:justify-single-word="false"/>
      <style:text-properties style:font-name="Arial" fo:font-size="24pt" style:font-size-asian="24pt" style:font-size-complex="24pt"/>
    </style:style>
    <style:style style:name="P7" style:family="paragraph" style:parent-style-name="Table_20_Contents">
      <style:paragraph-properties fo:margin-top="0.4cm" fo:margin-bottom="0.21cm" fo:text-align="justify" style:justify-single-word="false" fo:break-before="pag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able_20_Contents" style:list-style-name="L1">
      <style:paragraph-properties fo:margin-top="0.3cm" fo:margin-bottom="0.3cm"/>
    </style:style>
    <style:style style:name="P11" style:family="paragraph" style:parent-style-name="Text_20_body">
      <style:paragraph-properties fo:margin-top="0.3cm" fo:margin-bottom="0.3cm" fo:text-align="justify" style:justify-single-word="false"/>
    </style:style>
    <style:style style:name="P12" style:family="paragraph" style:parent-style-name="Standard">
      <style:paragraph-properties fo:margin-top="0.4cm" fo:margin-bottom="0.199cm" fo:text-align="justify" style:justify-single-word="false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24pt" fo:font-weight="normal" style:font-size-asian="24pt" style:font-weight-asian="normal" style:font-size-complex="24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ff0000" style:text-outline="false" style:text-line-through-style="none" style:font-name="Impact" fo:font-size="140pt" fo:letter-spacing="normal" fo:font-style="normal" fo:text-shadow="1pt 1pt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2" style:family="text">
      <style:text-properties fo:color="#2300dc" style:text-outline="false" style:text-line-through-style="none" style:font-name="Impact" fo:font-size="140pt" fo:letter-spacing="normal" fo:font-style="normal" fo:text-shadow="1pt 1pt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3" style:family="text">
      <style:text-properties fo:color="#00dcff" style:text-outline="false" style:text-line-through-style="none" style:font-name="Impact" fo:font-size="140pt" fo:letter-spacing="normal" fo:font-style="normal" fo:text-shadow="1pt 1pt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4" style:family="text">
      <style:text-properties fo:color="#e6ff00" style:text-outline="false" style:text-line-through-style="none" style:font-name="Impact" fo:font-size="140pt" fo:letter-spacing="normal" fo:font-style="normal" fo:text-shadow="1pt 1pt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5" style:family="text">
      <style:text-properties fo:color="#6b2394" style:text-outline="false" style:text-line-through-style="none" style:font-name="Impact" fo:font-size="140pt" fo:letter-spacing="normal" fo:font-style="normal" fo:text-shadow="1pt 1pt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6" style:family="text">
      <style:text-properties fo:color="#00ae00" style:text-outline="false" style:text-line-through-style="none" style:font-name="Impact" fo:font-size="140pt" fo:letter-spacing="normal" fo:font-style="normal" fo:text-shadow="1pt 1pt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7" style:family="text">
      <style:text-properties fo:color="#280099" style:text-outline="false" style:text-line-through-style="none" style:font-name="Impact" fo:font-size="140pt" fo:letter-spacing="normal" fo:font-style="normal" fo:text-shadow="1pt 1pt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8" style:family="text">
      <style:text-properties fo:color="#ff3333" style:text-outline="false" style:text-line-through-style="none" style:font-name="Impact" fo:font-size="140pt" fo:letter-spacing="normal" fo:font-style="normal" fo:text-shadow="1pt 1pt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9" style:family="text">
      <style:text-properties fo:color="#ffff00" style:text-outline="false" style:text-line-through-style="none" style:font-name="Impact" fo:font-size="140pt" fo:letter-spacing="normal" fo:font-style="normal" fo:text-shadow="1pt 1pt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10" style:family="text">
      <style:text-properties fo:color="#008000" style:text-outline="false" style:text-line-through-style="none" style:font-name="Impact" fo:font-size="140pt" fo:letter-spacing="normal" fo:font-style="normal" fo:text-shadow="1pt 1pt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11" style:family="text">
      <style:text-properties fo:color="#33a3a3" style:text-outline="false" style:text-line-through-style="none" style:font-name="Impact" fo:font-size="140pt" fo:letter-spacing="normal" fo:font-style="normal" fo:text-shadow="1pt 1pt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12" style:family="text">
      <style:text-properties fo:color="#23ff23" style:text-outline="false" style:text-line-through-style="none" style:font-name="Impact" fo:font-size="140pt" fo:letter-spacing="normal" fo:font-style="normal" fo:text-shadow="1pt 1pt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13" style:family="text">
      <style:text-properties fo:color="#00ffff" style:text-outline="false" style:text-line-through-style="none" style:font-name="Impact" fo:font-size="140pt" fo:letter-spacing="normal" fo:font-style="normal" fo:text-shadow="1pt 1pt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14" style:family="text">
      <style:text-properties fo:color="#dc2300" style:text-outline="false" style:text-line-through-style="none" style:font-name="Impact" fo:font-size="140pt" fo:letter-spacing="normal" fo:font-style="normal" fo:text-shadow="1pt 1pt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15" style:family="text">
      <style:text-properties fo:color="#006b6b" style:text-outline="false" style:text-line-through-style="none" style:font-name="Impact" fo:font-size="140pt" fo:letter-spacing="normal" fo:font-style="normal" fo:text-shadow="1pt 1pt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16" style:family="text" style:parent-style-name="Strong_20_Emphasis">
      <style:text-properties style:font-name="Arial" fo:font-size="32pt" style:font-size-asian="32pt" style:font-size-complex="32pt"/>
    </style:style>
    <style:style style:name="T17" style:family="text">
      <style:text-properties style:font-name="Arial" fo:font-size="24pt" style:font-size-asian="24pt" style:font-size-complex="24pt"/>
    </style:style>
    <style:style style:name="T18" style:family="text" style:parent-style-name="Emphasis">
      <style:text-properties style:font-name="Arial" fo:font-size="24pt" style:font-size-asian="24pt" style:font-size-complex="24pt"/>
    </style:style>
    <style:style style:name="T19" style:family="text" style:parent-style-name="Strong_20_Emphasis">
      <style:text-properties style:font-name="Arial" fo:font-size="24pt" style:font-size-asian="24pt" style:font-size-complex="24pt"/>
    </style:style>
    <style:style style:name="T20" style:family="text" style:parent-style-name="Strong_20_Emphasis">
      <style:text-properties style:font-name="Arial" fo:font-size="32pt" fo:font-weight="bold" style:font-size-asian="32pt" style:font-weight-asian="bold" style:font-size-complex="32pt" style:font-weight-complex="bold"/>
    </style:style>
    <style:style style:name="T21" style:family="text" style:parent-style-name="Strong_20_Emphasis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2" style:family="text" style:parent-style-name="Strong_20_Emphasis">
      <style:text-properties style:font-name="Arial" fo:font-size="24pt" fo:font-weight="normal" style:font-size-asian="24pt" style:font-weight-asian="normal" style:font-size-complex="24pt" style:font-weight-complex="normal"/>
    </style:style>
    <style:style style:name="T23" style:family="text" style:parent-style-name="Strong_20_Emphasis">
      <style:text-properties style:font-name="Arial" fo:font-size="24pt" fo:font-weight="bold" style:font-size-asian="24pt" style:font-weight-asian="bold" style:font-size-complex="24pt" style:font-weight-complex="bold"/>
    </style:style>
    <style:style style:name="T24" style:family="text" style:parent-style-name="Strong_20_Emphasis">
      <style:text-properties style:font-name="Arial" fo:font-size="24pt" fo:font-weight="normal" style:font-size-asian="24pt" style:font-weight-asian="normal" style:font-size-complex="24pt" style:font-weight-complex="normal"/>
    </style:style>
    <style:style style:name="T25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style:style style:name="gr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draw:fontwork-style="rotate" draw:fontwork-adjust="autosize" draw:fontwork-shadow="normal" draw:fontwork-form="top-arc" draw:fontwork-hide-form="tru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ellipse text:anchor-type="paragraph" draw:z-index="0" draw:style-name="gr1" draw:text-style-name="P3" svg:width="35.354cm" svg:height="6.906cm" svg:x="-5.031cm" svg:y="7.534cm" draw:kind="arc" draw:start-angle="45" draw:end-angle="135"><text:p text:style-name="P2"><text:span text:style-name="T1"><text:s/></text:span><text:span text:style-name="T1">L</text:span><text:span text:style-name="T2">I</text:span><text:span text:style-name="T3">N</text:span><text:span text:style-name="T4">U</text:span><text:span text:style-name="T5">X </text:span><text:span text:style-name="T6">E </text:span><text:span text:style-name="T7">L</text:span><text:span text:style-name="T8">A </text:span><text:span text:style-name="T9">P</text:span><text:span text:style-name="T10">A</text:span><text:span text:style-name="T11">T</text:span><text:span text:style-name="T8">E</text:span><text:span text:style-name="T2">N</text:span><text:span text:style-name="T3">T</text:span><text:span text:style-name="T5">E </text:span><text:span text:style-name="T9">E</text:span><text:span text:style-name="T7">U</text:span><text:span text:style-name="T12">R</text:span><text:span text:style-name="T1">O</text:span><text:span text:style-name="T13">P</text:span><text:span text:style-name="T14">E</text:span><text:span text:style-name="T15">A </text:span></text:p></draw:ellipse><text:span text:style-name="T16"/></text:p>
      <text:p text:style-name="P4"><text:span text:style-name="T16">Cos'è la ECDL?</text:span><text:span text:style-name="T17"><text:line-break/></text:span></text:p>
      <text:p text:style-name="P5"><text:span text:style-name="T17">La </text:span><text:span text:style-name="T18">European Computer Driving Licence</text:span><text:span text:style-name="T17"> (ECDL), ossia, alla lettera, "Patente europea di guida del computer". </text:span></text:p>
      <text:p text:style-name="P6">Si tratta di un certificato, riconosciuto a livello internazionale, attestante che chi lo possiede ha l'insieme minimo delle abilità necessarie per poter lavorare col personal computer.</text:p>
      <text:p text:style-name="P5"><text:span text:style-name="T17">Dopo aver superato </text:span><text:span text:style-name="T19">7 esami </text:span><text:span text:style-name="T17">su diversi moduli verrà rilasciata la certificazione ECDL.</text:span></text:p>
      <text:p text:style-name="P5"><text:span text:style-name="T17">Non tutti sanno che gli esami si possono fare sui soliti programmi Windows e Office, ma </text:span><text:span text:style-name="T19">anche su programmi Open Source. </text:span></text:p>
      <text:p text:style-name="P5"><text:span text:style-name="T19"/></text:p>
      <text:p text:style-name="P5"><text:span text:style-name="T19"/></text:p>
      <text:p text:style-name="P7"><text:span text:style-name="T20">ECDL è legato ad uno specifico produttore? </text:span></text:p>
      <text:p text:style-name="P8"><text:span text:style-name="T21"/></text:p>
      <text:p text:style-name="P8"><text:span text:style-name="T22">ECDL è il frutto del lavoro di un gruppo di specialisti provenienti da tutta Europa con lo scopo di definire le </text:span><text:span text:style-name="T23">abilità necessarie per lavorare con gli strumenti informatici in generale</text:span><text:span text:style-name="T22">. </text:span></text:p>
      <text:p text:style-name="P8"><text:span text:style-name="T22">Una volta preparato il Syllabus, il programma degli argomenti, vengono preparati gli esercizi per testare le conoscenze, noti come QTB ovvero Question Test Base. </text:span></text:p>
      <text:p text:style-name="P8"><text:span text:style-name="T22">Tra i prodotti considerati compatibili al Syllabus, ci sono sicuramente KDE, OpenOffice.org e Mozilla, consentendo così al candidato che lo desideri di conseguire la Patente Europea del Computer, </text:span><text:span text:style-name="T23">senza far ricorso a prodotti proprietari</text:span><text:span text:style-name="T22">. </text:span></text:p>
      <text:p text:style-name="P8"><text:span text:style-name="T22">E' quindi possibile sostenere gli esami erogati da ALICE, il sistema di valutazione automatico, anche con prodotti open source. </text:span></text:p>
      <text:p text:style-name="P8"><text:span text:style-name="T22">ECDL è costruito avendo in mente abilità specifiche di lavoro.</text:span></text:p>
      <text:p text:style-name="P7"><text:span text:style-name="T16">Moduli Open Source disponibili</text:span></text:p>
      <text:p text:style-name="P9"><text:span text:style-name="T22">Attraverso ALICE sono disponibili gli esami con valutazione automatica per i seguenti moduli open source: </text:span></text:p>
      <text:list text:style-name="L1">
        <text:list-item>
          <text:p text:style-name="P10"><text:span text:style-name="T22">Modulo 2 - Uso del computer e gestione dei file: LINUX con GUI tipo KDE2/KDE3 </text:span></text:p>
        </text:list-item>
        <text:list-item>
          <text:p text:style-name="P10"><text:span text:style-name="T22">Modulo 3 - Elaborazione testi: OpenOffice.org 1.1 </text:span></text:p>
        </text:list-item>
        <text:list-item>
          <text:p text:style-name="P10"><text:span text:style-name="T22">Modulo 4 - Foglio elettronico: OpenOffice.org 1.1 </text:span></text:p>
        </text:list-item>
        <text:list-item>
          <text:p text:style-name="P10"><text:span text:style-name="T22">Modulo 5 - Basi di dati: OpenOffice.org 1.1 </text:span></text:p>
        </text:list-item>
        <text:list-item>
          <text:p text:style-name="P10"><text:span text:style-name="T22">Modulo 6 - Strumenti di presentazione: OpenOffice.org 1.1 </text:span></text:p>
        </text:list-item>
        <text:list-item>
          <text:p text:style-name="P10"><text:span text:style-name="T22">Modulo 7 - Reti informatiche: Mozilla 1.3 <text:s/>in italiano con tema Classic</text:span></text:p>
        </text:list-item>
      </text:list>
      <text:p text:style-name="P11"><text:span text:style-name="T22">Per preparare il Modulo 1</text:span><text:span text:style-name="Strong_20_Emphasis"><text:span text:style-name="T22"> - </text:span></text:span><text:span text:style-name="T22">Elementi di base di informatica, è possibile utilizzare: “Appunti di Informatica Libera” di Daniele Giacomini </text:span><text:a xlink:type="simple" xlink:href="http://a2.swlibero.org/"><text:span text:style-name="T24">http://a2.swlibero.org/</text:span></text:a><text:span text:style-name="T22"> .</text:span></text:p>
      <text:p text:style-name="P4"><text:span text:style-name="T20">Programmi Liberi per ECDL</text:span></text:p>
      <text:p text:style-name="P5"><text:span text:style-name="T23">KDE2/KDE3</text:span><text:span text:style-name="T22"> </text:span><text:span text:style-name="Strong_20_Emphasis"><text:span text:style-name="T22">viene utilizzato per il modulo 2. </text:span></text:span></text:p>
      <text:p text:style-name="P12"><text:span text:style-name="T22">KDE è uno dei principali desktop manager sotto Linux per facilitare l'u</text:span><text:span text:style-name="Strong_20_Emphasis"><text:span text:style-name="T22">so del computer e gestione dei file. L</text:span></text:span><text:span text:style-name="Strong_20_Emphasis"><text:span text:style-name="Strong_20_Emphasis"><text:span text:style-name="T22">e simulazioni sono state fatte con l'interfaccia KDE2 per il 30% e KDE3 per il rimanente 70%.</text:span></text:span></text:span></text:p>
      <text:p text:style-name="P12"><text:span text:style-name="T23">OpenOffice.org 1.1.</text:span><text:span text:style-name="T22"> viene utilizzato per i moduli 3 – 4 – 5 </text:span><text:span text:style-name="Strong_20_Emphasis"><text:span text:style-name="T22">– </text:span></text:span><text:span text:style-name="T22">6.</text:span></text:p>
      <text:p text:style-name="P12"><text:span text:style-name="T22">OpenOffice.org è una suite che contiene un programma di e</text:span><text:span text:style-name="Strong_20_Emphasis"><text:span text:style-name="T22">laborazione testi, un f</text:span></text:span><text:span text:style-name="Strong_20_Emphasis"><text:span text:style-name="Strong_20_Emphasis"><text:span text:style-name="T22">oglio elettronico, strumenti per la gestione di dati e strumenti di presentazione.</text:span></text:span></text:span></text:p>
      <text:p text:style-name="P12"><text:span text:style-name="T23">Mozilla 1.3</text:span><text:span text:style-name="T22"> con tema Classic </text:span><text:span text:style-name="Strong_20_Emphasis"><text:span text:style-name="T22">viene utilizzato per il modulo 7. </text:span></text:span></text:p>
      <text:p text:style-name="P12"><text:span text:style-name="T22">Mozilla suite è un dei programmi più completi per la gestione di comunicazioni su internet, contiene un browser, un programma di gestione della posta elettronica, editor di pagine HTML e un programma per chat.</text:span></text:p>
      <text:p text:style-name="Text_20_body"><text:span text:style-name="T20">Risorse Open ECDL</text:span></text:p>
      <text:p text:style-name="P13">Per gli esami su software open source, rivolgersi a uno dei <text:span text:style-name="T25">tests center autorizzati</text:span>: <text:a xlink:type="simple" xlink:href="http://www.aicanet.it/callcenter/SediECDL.htm">http://www.aicanet.it/callcenter/SediECDL.htm</text:a></text:p>
      <text:p text:style-name="P13"/>
      <text:p text:style-name="P14">Risorse Open ECDL</text:p>
      <text:p text:style-name="P13"><text:a xlink:type="simple" xlink:href="http://linfe.it/mailman/listinfo/open-ecdl">http://linfe.it/mailman/listinfo/open-ecdl</text:a></text:p>
      <text:p text:style-name="P13"><text:a xlink:type="simple" xlink:href="http://ecdllibre.sourceforge.net/">http://ecdllibre.sourceforge.net/</text:a></text:p>
      <text:p text:style-name="P13"/>
      <text:p text:style-name="P13"><text:span text:style-name="T25">Mailing list Open ECDL</text:span>: Come realizzare i corsi di formazione e gli esami relativi ai moduli ECDL utilizzando solamente software libero. <text:a xlink:type="simple" xlink:href="http://linfe.it/mailman/listinfo/open-ecdl">http://linfe.it/mailman/listinfo/open-ecdl</text:a></text:p>
      <text:p text:style-name="P13"/>
      <text:p text:style-name="P14">Materiali didattici Open ECDL</text:p>
      <text:p text:style-name="P13">ECDL LIBRE: <text:a xlink:type="simple" xlink:href="http://ecdllibre.sourceforge.net/materiale.php">http://ecdllibre.sourceforge.net/materiale.php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Impact" svg:font-family="Impact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fo:font-size="10pt" style:font-size-asian="10pt" style:font-size-complex="10pt"/>
    </style:style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Linux e la Patente Europea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Progetto Propaganda: Linux e la Patente Europea</dc:title>
    <dc:description>Versione 1.1
Ospitato sul sito http://www.sanavia.it/propaganda</dc:description>
    <meta:initial-creator>Andrea Sanavia</meta:initial-creator>
    <meta:creation-date>2006-10-18T01:31:30</meta:creation-date>
    <dc:creator>Andrea Sanavia</dc:creator>
    <dc:date>2006-10-18T19:39:47</dc:date>
    <dc:language>it-IT</dc:language>
    <meta:editing-cycles>3</meta:editing-cycles>
    <meta:editing-duration>PT2M17S</meta:editing-duration>
    <meta:user-defined meta:name="Info 1">Andrea Sanavia</meta:user-defined>
    <meta:user-defined meta:name="Info 2"/>
    <meta:user-defined meta:name="Info 3"/>
    <meta:user-defined meta:name="Info 4"/>
    <meta:document-statistic meta:table-count="0" meta:image-count="0" meta:object-count="0" meta:page-count="6" meta:paragraph-count="36" meta:word-count="497" meta:character-count="3283"/>
  </office:meta>
</office:document-meta>
</file>