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justify" text:enable-numbering="false" fo:text-indent="0cm"/>
      <style:text-properties style:use-window-font-color="true" style:text-outline="false" style:text-line-through-style="none" style:font-name="Times New Roman" fo:font-size="14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" style:family="paragraph" style:parent-style-name="Table_20_Contents">
      <style:paragraph-properties fo:text-align="start" style:justify-single-word="false" fo:break-before="page"/>
    </style:style>
    <style:style style:name="P5" style:family="paragraph" style:parent-style-name="Table_20_Contents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.4cm" fo:margin-bottom="0.21cm" fo:text-align="justify" style:justify-single-word="false"/>
      <style:text-properties fo:font-size="20pt" style:font-size-asian="20pt" style:font-size-complex="20pt"/>
    </style:style>
    <style:style style:name="P8" style:family="paragraph" style:parent-style-name="Table_20_Contents">
      <style:paragraph-properties fo:margin-top="0.4cm" fo:margin-bottom="0.21cm" fo:text-align="justify" style:justify-single-word="false" fo:break-before="page"/>
    </style:style>
    <style:style style:name="P9" style:family="paragraph" style:parent-style-name="Table_20_Contents">
      <style:paragraph-properties fo:margin-top="0.4cm" fo:margin-bottom="0.21cm" fo:text-align="justify" style:justify-single-word="false" fo:break-before="page"/>
      <style:text-properties fo:font-size="20pt" style:font-size-asian="20pt" style:font-size-complex="20pt"/>
    </style:style>
    <style:style style:name="T1" style:family="text">
      <style:text-properties fo:color="#280099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2" style:family="text">
      <style:text-properties fo:color="#006b6b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3" style:family="text">
      <style:text-properties fo:color="#dc23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4" style:family="text">
      <style:text-properties fo:color="#33a3a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fo:color="#00ae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6" style:family="text">
      <style:text-properties fo:color="#ff333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7" style:family="text">
      <style:text-properties fo:color="#ff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8" style:family="text">
      <style:text-properties fo:color="#2300dc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9" style:family="text">
      <style:text-properties fo:color="#ff00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0" style:family="text">
      <style:text-properties fo:color="#00dcff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" style:family="text">
      <style:text-properties fo:color="#e6ff00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2" style:family="text">
      <style:text-properties fo:color="#23ff23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3" style:family="text">
      <style:text-properties fo:color="#6b2394" style:text-outline="false" style:text-line-through-style="none" style:font-name="Impact" fo:font-size="140pt" fo:font-style="normal" fo:text-shadow="1pt 1pt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4" style:family="text" style:parent-style-name="Strong_20_Emphasis">
      <style:text-properties style:font-name="Arial" fo:font-size="32pt" fo:font-weight="bold" style:font-size-asian="32pt" style:font-weight-asian="bold" style:font-size-complex="32pt" style:font-weight-complex="bold"/>
    </style:style>
    <style:style style:name="T15" style:family="text" style:parent-style-name="Strong_20_Emphasis">
      <style:text-properties style:font-name="Arial" fo:font-size="24pt" fo:font-weight="normal" style:font-size-asian="24pt" style:font-weight-asian="normal" style:font-size-complex="24pt" style:font-weight-complex="normal"/>
    </style:style>
    <style:style style:name="T16" style:family="text" style:parent-style-name="Strong_20_Emphasis">
      <style:text-properties style:font-name="Arial" fo:font-size="24pt" fo:font-weight="bold" style:font-size-asian="24pt" style:font-weight-asian="bold" style:font-size-complex="24pt" style:font-weight-complex="bold"/>
    </style:style>
    <style:style style:name="T17" style:family="text" style:parent-style-name="Strong_20_Emphasis">
      <style:text-properties style:font-name="Arial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 style:parent-style-name="Strong_20_Emphasis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draw:fontwork-style="rotate" draw:fontwork-adjust="autosize" draw:fontwork-shadow="normal" draw:fontwork-form="top-arc" draw:fontwork-hide-form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ellipse text:anchor-type="paragraph" draw:z-index="0" draw:style-name="gr1" draw:text-style-name="P3" svg:width="35.356cm" svg:height="7.109cm" svg:x="-4.833cm" svg:y="6.759cm" draw:kind="arc" draw:start-angle="45" draw:end-angle="135"><text:p text:style-name="P2"><text:span text:style-name="T1">L</text:span><text:span text:style-name="T2">I</text:span><text:span text:style-name="T3">C</text:span><text:span text:style-name="T4">E</text:span><text:span text:style-name="T5">N</text:span><text:span text:style-name="T1">Z</text:span><text:span text:style-name="T6">E </text:span><text:span text:style-name="T7">P</text:span><text:span text:style-name="T8">E</text:span><text:span text:style-name="T9">R </text:span><text:span text:style-name="T10">S</text:span><text:span text:style-name="T11">O</text:span><text:span text:style-name="T5">F</text:span><text:span text:style-name="T4">T</text:span><text:span text:style-name="T1">W</text:span><text:span text:style-name="T7">A</text:span><text:span text:style-name="T4">R</text:span><text:span text:style-name="T12">E </text:span><text:span text:style-name="T6">L</text:span><text:span text:style-name="T8">I</text:span><text:span text:style-name="T10">B</text:span><text:span text:style-name="T13">E</text:span><text:span text:style-name="T7">R</text:span><text:span text:style-name="T12">O</text:span></text:p></draw:ellipse><text:span text:style-name="T14"/></text:p>
      <text:p text:style-name="P4"><text:span text:style-name="T14">Licenze per il software libero</text:span></text:p>
      <text:p text:style-name="P5"><text:span text:style-name="T15">Un licenza per il software libero permette a chiunque riceva un programma ad essa soggetto di usarlo per qualunque scopo, di copiarlo, modificarlo e ridistribuirlo. </text:span></text:p>
      <text:p text:style-name="P5"><text:span text:style-name="T15">Che la distribuzione sia o meno gratuita non è rilevante. Il codice sorgente deve essere accluso o può essere richiesto al prezzo di costo del trasferimento. </text:span></text:p>
      <text:p text:style-name="P5"><text:span text:style-name="T15">Se chi riceve il software può ridistribuirlo solo entro gli stessi termini di licenza, si parla di licenza con </text:span><text:span text:style-name="T16">permesso d'autore</text:span><text:span text:style-name="T15"> (copyleft in inglese); in caso contrario si parla di licenza senza permesso d'autore (non-copyleft). </text:span></text:p>
      <text:p text:style-name="P6"><text:span text:style-name="T15"/></text:p>
      <text:p text:style-name="P4"><text:span text:style-name="T14">GNU General Public Licence</text:span></text:p>
      <text:p text:style-name="P7"><text:span text:style-name="T15">La GNU General Public Licence (GNU GPL) è una licenza libera, open source, </text:span><text:span text:style-name="Strong_20_Emphasis"><text:span text:style-name="T15">con permesso d'autore</text:span></text:span><text:span text:style-name="T15"> pubblicata dalla Free Software Foundation, nata per il progetto GNU; è oggi una delle licenze libere più diffuse.</text:span></text:p>
      <text:p text:style-name="P7"><text:span text:style-name="T15">Permette di utilizzare e modificare a piacere i programmi, imponendo tuttavia di rilasciare sotto la stessa licenza ogni modifica che si voglia rendere pubblica.</text:span></text:p>
      <text:p text:style-name="P7"><text:span text:style-name="T15">La caratteristica più famosa della GPL è il fatto di impedire che il codice sorgente rilasciato sotto di essa possa essere usato all'interno di software non libero (ed in particolare non sotto GPL); questa è una limitazione delle libertà dell'utente, ma serve per garantire la “buona salute” della comunità del software libero e per tutelare la volontà dell'autore del programma di contribuire ad essa. </text:span></text:p>
      <text:p text:style-name="P7"><text:span text:style-name="T15"/></text:p>
      <text:p text:style-name="P8"><text:span text:style-name="T14">GNU Lesser General Public License</text:span></text:p>
      <text:p text:style-name="P7"><text:span text:style-name="T15">La GNU Lesser General Public License (GNU LGPL) è una licenza libera ed open source, parzialmente </text:span><text:span text:style-name="Strong_20_Emphasis"><text:span text:style-name="T15">con permesso d'autore</text:span></text:span><text:span text:style-name="T15"> pubblicata dalla Free Software Foundation.</text:span></text:p>
      <text:p text:style-name="P7"><text:span text:style-name="T15">E' stata creata per permettere, l'utilizzo di determinate librerie in programmi sia liberi che non liberi, in modo tale da permettere l'utilizzo del sistema GNU assieme a software sia GPL che non, per evitare che limitazioni in tale senso ne impedissero in pratica l'uso.</text:span></text:p>
      <text:p text:style-name="P7"><text:span text:style-name="T15">In pratica gode di un certo successo anche presso aziende che vogliano rendere liberi alcuni propri prodotti, riservandosi tuttavia di realizzarne versioni proprietarie.</text:span></text:p>
      <text:p text:style-name="P7"><text:span text:style-name="T15">In breve impone che modifiche e programmi basati su di essa siano sempre liberi (e sotto LGPL o GPL), tuttavia permette il linking con moduli non liberi.</text:span></text:p>
      <text:p text:style-name="P7"><text:span text:style-name="T15"/></text:p>
      <text:p text:style-name="P7"><text:span text:style-name="T14">Licenze per la documentazione del software</text:span></text:p>
      <text:p text:style-name="P7"><text:span text:style-name="T15">Il software è normalmente accompagnato dalla documentazione relativa, di solito parte della distribuzione stessa. Molti autori di software libero usano la stessa licenza per il software e per la documentazione. Benché sia in linea di principio scorretto, perché le licenze per il software libero fanno esplicito riferimento al software, quest'uso è ormai comune, e non ha dato adito a problemi legali. Usare la stessa licenza software per la documentazione è quindi una prassi priva di rischi.</text:span></text:p>
      <text:p text:style-name="P7"><text:span text:style-name="T15">Esistono comunque due alternative interessanti per chi vuole usare licenze esplicitamente scritte per la documentazione: la </text:span><text:span text:style-name="T16">GNU FDL</text:span><text:span text:style-name="T15"> e le licenze </text:span><text:span text:style-name="T16">Creative Commons</text:span><text:span text:style-name="T15">. </text:span></text:p>
      <text:p text:style-name="P9"><text:span text:style-name="T14">GNU Free Documentation License</text:span></text:p>
      <text:p text:style-name="P7"><text:span text:style-name="T15">La GNU Free Documentation License (GNU FDL) è una licenza libera, open source, </text:span><text:span text:style-name="Strong_20_Emphasis"><text:span text:style-name="T15">con permesso d'autore</text:span></text:span><text:span text:style-name="T15"> pubblicata dalla Free Software Foundation.</text:span></text:p>
      <text:p text:style-name="P7"><text:span text:style-name="T15">Lo scopo di questa licenza è di rendere un manuale, un testo o altri documenti scritti "liberi" nel senso di assicurare a tutti la </text:span><text:span text:style-name="T16">libertà effettiva di copiarli e redistribuirli</text:span><text:span text:style-name="T15">, con o senza modifiche, a fini di lucro o no. In secondo luogo questa licenza prevede per autori ed editori il modo per ottenere il giusto riconoscimento del proprio lavoro, preservandoli dall’essere considerati responsabili per modifiche apportate da altri.</text:span></text:p>
      <text:p text:style-name="P7"><text:span text:style-name="T15">Questa licenza è un "copyleft": ciò vuol dire che i lavori che derivano dal documento originale devono essere ugualmente liberi. È il complemento alla GNU General Public License, che è una licenza di tipo "copyleft" pensata per il software libero.</text:span></text:p>
      <text:p text:style-name="P7"><text:span text:style-name="T14">Licenze Creative Commons</text:span></text:p>
      <text:p text:style-name="P7"><text:span text:style-name="T15">Per chi desidera una semplice licenza libera </text:span><text:span text:style-name="T16">con permesso d'autore</text:span><text:span text:style-name="T15">, è possibile usare la licenza </text:span><text:span text:style-name="T17">Attribution-ShareAlike</text:span><text:span text:style-name="T15">. </text:span></text:p>
      <text:p text:style-name="P7"><text:span text:style-name="T15">In alternativa, una licenza libera </text:span><text:span text:style-name="T16">senza permesso d'autore</text:span><text:span text:style-name="T15"> è la licenza </text:span><text:span text:style-name="T17">Attribution</text:span><text:span text:style-name="T15">. </text:span></text:p>
      <text:p text:style-name="P7"><text:span text:style-name="T15">Entrambe consentono il </text:span><text:span text:style-name="T16">libero uso</text:span><text:span text:style-name="T15">, anche a fini di lucro, e la </text:span><text:span text:style-name="T18">modifica</text:span><text:span text:style-name="T15"> dell'opera, a condizione che sia citato l'autore. </text:span></text:p>
      <text:p text:style-name="P7"><text:span text:style-name="T15">Entrambe permettono la </text:span><text:span text:style-name="T16">copia e la redistribuzione</text:span><text:span text:style-name="T15">, ma la versione con permesso d'autore impone che quest'ultima avvenga con identica licenza. </text:span></text:p>
      <text:p text:style-name="P7"><text:span text:style-name="T15">Entrambe le licenze sono in corso di traduzione e adattamento da parte di tecnici e legali di diversi paesi in tutto il mondo, in maniera che siano calate perfettamente all'interno dei diversi sistemi legislativ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/>
    <style:style style:name="Heading" style:family="paragraph" style:parent-style-name="Standard" style:class="text">
      <style:paragraph-properties fo:margin-top="0.42cm" fo:margin-bottom="0.21cm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Standard" style:class="chapter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Corpo_20_testo_20_giustificato" style:display-name="Corpo testo giustificato" style:family="paragraph" style:parent-style-name="Standard">
      <style:paragraph-properties fo:text-align="start" style:justify-single-word="false"/>
    </style:style>
    <style:style style:name="Titolo3" style:family="paragraph" style:parent-style-name="Standard"/>
    <style:style style:name="Titolo4" style:family="paragraph" style:parent-style-name="Standard">
      <style:paragraph-properties fo:text-align="center" style:justify-single-word="false"/>
    </style:style>
    <style:style style:name="Titolo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Default_7e_LT_7e_Gliederung_20_1" style:display-name="Default~LT~Gliederung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 style:parent-style-name="Standard">
      <style:paragraph-properties fo:margin-left="0cm" fo:margin-right="0cm" fo:text-align="center" style:justify-single-word="false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 style:parent-style-name="Standard">
      <style:paragraph-properties style:text-autospace="none"/>
    </style:style>
    <style:style style:name="Default_7e_LT_7e_Hintergrund" style:display-name="Default~LT~Hintergrund" style:family="paragraph" style:parent-style-name="Standard">
      <style:paragraph-properties style:text-autospace="none"/>
    </style:style>
    <style:style style:name="Oggetti_20_di_20_sfondo" style:display-name="Oggetti di sfondo" style:family="paragraph" style:parent-style-name="Standard">
      <style:paragraph-properties style:text-autospace="none"/>
    </style:style>
    <style:style style:name="Sfondo" style:family="paragraph" style:parent-style-name="Standard">
      <style:paragraph-properties style:text-autospace="none"/>
    </style:style>
    <style:style style:name="Note" style:family="paragraph" style:parent-style-name="Standard">
      <style:paragraph-properties fo:margin-left="0.6cm" fo:margin-right="0cm" fo:text-indent="-0.6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ruttura_20_1" style:display-name="Struttura 1" style:family="paragraph" style:parent-style-name="Standard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ruttura_20_6" style:display-name="Struttura 6" style:family="paragraph" style:parent-style-name="Struttura_20_5">
      <style:paragraph-properties fo:margin-left="7.2cm" fo:margin-right="0cm" fo:text-indent="-0.6cm" style:auto-text-indent="false">
        <style:tab-stops/>
      </style:paragraph-properties>
    </style:style>
    <style:style style:name="Struttura_20_7" style:display-name="Struttura 7" style:family="paragraph" style:parent-style-name="Struttura_20_6">
      <style:paragraph-properties fo:margin-left="8.4cm" fo:margin-right="0cm" fo:text-indent="-0.6cm" style:auto-text-indent="false">
        <style:tab-stops/>
      </style:paragraph-properties>
    </style:style>
    <style:style style:name="Struttura_20_8" style:display-name="Struttura 8" style:family="paragraph" style:parent-style-name="Struttura_20_7">
      <style:paragraph-properties fo:margin-left="9.601cm" fo:margin-right="0cm" fo:text-indent="-0.6cm" style:auto-text-indent="false">
        <style:tab-stops/>
      </style:paragraph-properties>
    </style:style>
    <style:style style:name="Struttura_20_9" style:display-name="Struttura 9" style:family="paragraph" style:parent-style-name="Struttura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0pt" style:font-size-asian="10pt" style:font-size-complex="10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Licenze per il Software Liber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getto Propaganda: Licenze per il Software Libero</dc:title>
    <dc:description>Versione 1.1
Ospitato sul sito http://www.sanavia.it/propaganda</dc:description>
    <meta:initial-creator>Andrea Sanavia</meta:initial-creator>
    <meta:creation-date>2006-10-18T01:32:12</meta:creation-date>
    <dc:creator>Andrea Sanavia</dc:creator>
    <dc:date>2006-10-18T19:41:23</dc:date>
    <dc:language>it-IT</dc:language>
    <meta:editing-cycles>3</meta:editing-cycles>
    <meta:editing-duration>PT1M37S</meta:editing-duration>
    <meta:user-defined meta:name="Info 1">Andrea Sanavia</meta:user-defined>
    <meta:user-defined meta:name="Info 2"/>
    <meta:user-defined meta:name="Info 3"/>
    <meta:user-defined meta:name="Info 4"/>
    <meta:document-statistic meta:table-count="0" meta:image-count="0" meta:object-count="0" meta:page-count="7" meta:paragraph-count="27" meta:word-count="691" meta:character-count="4463"/>
  </office:meta>
</office:document-meta>
</file>